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, Arial"/>
    <style:font-face style:name="Courier New" svg:font-family="'Courier New'" style:font-family-generic="modern"/>
    <style:font-face style:name="Lucida Sans2" svg:font-family="'Lucida Sans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Neo Sans Pro" svg:font-family="'Neo Sans Pro', 'Segoe Scrip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02cm" fo:margin-left="-0.309cm" table:align="left" style:writing-mode="lr-tb"/>
    </style:style>
    <style:style style:name="Tabela1.A" style:family="table-column">
      <style:table-column-properties style:column-width="1.071cm"/>
    </style:style>
    <style:style style:name="Tabela1.B" style:family="table-column">
      <style:table-column-properties style:column-width="7.304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4.22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List">
      <style:paragraph-properties fo:margin-top="0cm" fo:margin-bottom="0cm" fo:text-align="justify" style:justify-single-word="false"/>
    </style:style>
    <style:style style:name="P2" style:family="paragraph" style:parent-style-name="List">
      <style:paragraph-properties fo:margin-top="0cm" fo:margin-bottom="0cm" fo:text-align="justify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Text_20_body">
      <style:paragraph-properties fo:margin-top="0cm" fo:margin-bottom="0cm" style:line-height-at-least="0.176cm"/>
    </style:style>
    <style:style style:name="P4" style:family="paragraph" style:parent-style-name="Text_20_body">
      <style:paragraph-properties fo:margin-top="0cm" fo:margin-bottom="0cm" style:line-height-at-least="0.176cm"/>
      <style:text-properties fo:color="#000000" fo:font-size="10pt" style:font-size-asian="10pt" style:font-name-complex="Times New Roman" style:font-size-complex="10pt"/>
    </style:style>
    <style:style style:name="P5" style:family="paragraph" style:parent-style-name="Text_20_body">
      <style:paragraph-properties fo:margin-top="0cm" fo:margin-bottom="0cm" style:line-height-at-least="0.176cm"/>
      <style:text-properties fo:color="#000000" fo:font-size="10pt" fo:font-weight="bold" fo:background-color="#ffffff" style:font-size-asian="10pt" style:font-weight-asian="bold" style:font-name-complex="Times New Roman" style:font-size-complex="10pt" style:font-weight-complex="bold"/>
    </style:style>
    <style:style style:name="P6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1.886cm"/>
        </style:tab-stops>
      </style:paragraph-properties>
      <style:text-properties fo:color="#000000" fo:font-size="9pt" style:font-size-asian="9pt" style:font-name-complex="Times New Roman" style:font-size-complex="9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fo:orphans="2" fo:widows="2"/>
      <style:text-properties fo:color="#000000" fo:font-size="9pt" style:font-size-asian="9pt" style:font-name-complex="Times New Roman" style:font-size-complex="9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9" style:family="paragraph" style:parent-style-name="List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text-properties style:font-name="Calibri1" fo:font-size="10pt" style:font-size-asian="10pt" style:font-name-complex="Calibri1" style:font-size-complex="10pt"/>
    </style:style>
    <style:style style:name="P12" style:family="paragraph" style:parent-style-name="Standard">
      <style:paragraph-properties style:snap-to-layout-grid="false"/>
      <style:text-properties style:font-name="Calibri1" fo:font-size="10pt" style:font-size-asian="10pt" style:font-name-complex="Calibri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style:font-size-asian="10pt" style:font-weight-asian="bold" style:font-name-complex="Calibri1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style:font-size-asian="10pt" style:font-weight-asian="bold" style:font-name-complex="Calibri1" style:font-size-complex="10pt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0.824cm"/>
        </style:tab-stops>
      </style:paragraph-properties>
    </style:style>
    <style:style style:name="P18" style:family="paragraph" style:parent-style-name="Standard">
      <style:text-properties fo:color="#000000" style:font-name="Calibri1" fo:font-size="10pt" fo:font-weight="bold" style:font-size-asian="10pt" style:font-weight-asian="bold" style:font-name-complex="Calibri1" style:font-size-complex="10pt"/>
    </style:style>
    <style:style style:name="P19" style:family="paragraph" style:parent-style-name="Standard">
      <style:paragraph-properties style:line-height-at-least="0.176cm" fo:text-align="justify" style:justify-single-word="false">
        <style:tab-stops>
          <style:tab-stop style:position="0.824cm"/>
        </style:tab-stops>
      </style:paragraph-properties>
      <style:text-properties fo:color="#000000" style:font-name="Calibri1" fo:font-size="10pt" fo:font-weight="bold" style:font-size-asian="10pt" style:font-weight-asian="bold" style:font-name-complex="Calibri1" style:font-size-complex="10pt"/>
    </style:style>
    <style:style style:name="P20" style:family="paragraph" style:parent-style-name="Standard">
      <style:paragraph-properties style:line-height-at-least="0.176cm" fo:text-align="justify" style:justify-single-word="false">
        <style:tab-stops>
          <style:tab-stop style:position="0.824cm"/>
        </style:tab-stops>
      </style:paragraph-properties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text-align="end" style:justify-single-word="fals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22" style:family="paragraph" style:parent-style-name="Standard">
      <style:paragraph-properties fo:margin-left="4.979cm" fo:margin-right="3.533cm" fo:margin-top="0cm" fo:margin-bottom="0.646cm" fo:line-height="106%" fo:text-indent="-1.686cm" style:auto-text-indent="false"/>
    </style:style>
    <style:style style:name="P23" style:family="paragraph" style:parent-style-name="Standard">
      <style:paragraph-properties fo:margin-left="4.979cm" fo:margin-right="3.533cm" fo:margin-top="0cm" fo:margin-bottom="0.646cm" fo:line-height="106%" fo:text-indent="-1.686cm" style:auto-text-indent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.31cm" fo:line-height="168%" fo:text-align="justify" style:justify-single-word="false" fo:text-indent="5.433cm" style:auto-text-indent="false"/>
    </style:style>
    <style:style style:name="P25" style:family="paragraph" style:parent-style-name="Standard">
      <style:paragraph-properties fo:margin-left="5.276cm" fo:margin-right="0cm" fo:margin-top="0cm" fo:margin-bottom="0.829cm" fo:line-height="106%" fo:text-indent="-4.447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5.276cm" fo:margin-right="0cm" fo:margin-top="0cm" fo:margin-bottom="0.829cm" fo:line-height="106%" fo:text-indent="-4.447cm" style:auto-text-indent="false"/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margin-left="0.526cm" fo:margin-right="0.349cm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2.917cm" fo:margin-right="0cm" fo:margin-top="0cm" fo:margin-bottom="0.086cm" fo:line-height="106%" fo:text-indent="0cm" style:auto-text-indent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 fo:margin-left="0cm" fo:margin-right="0.349cm" fo:margin-top="0cm" fo:margin-bottom="0.926cm" fo:text-indent="0.191cm" style:auto-text-indent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2.734cm" fo:margin-right="0cm" fo:line-height="106%" fo:text-indent="0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1.803cm" fo:margin-right="0cm" fo:margin-top="0cm" fo:margin-bottom="0.018cm" fo:line-height="106%" fo:text-indent="0cm" style:auto-text-indent="false"/>
    </style:style>
    <style:style style:name="P32" style:family="paragraph" style:parent-style-name="Standard">
      <style:paragraph-properties fo:margin-left="0cm" fo:margin-right="0.616cm" fo:line-height="106%" fo:text-align="center" style:justify-single-word="false" fo:text-indent="0cm" style:auto-text-indent="false"/>
      <style:text-properties fo:font-size="10pt" style:font-size-asian="10pt" style:font-size-complex="10pt"/>
    </style:style>
    <style:style style:name="P33" style:family="paragraph" style:parent-style-name="Text_20_body">
      <style:paragraph-properties fo:line-height="150%" fo:text-align="center" style:justify-single-word="false"/>
      <style:text-properties fo:color="#000000" fo:font-weight="bold" style:font-weight-asian="bold" style:font-name-complex="Times New Roman" style:font-weight-complex="bold"/>
    </style:style>
    <style:style style:name="P34" style:family="paragraph" style:parent-style-name="Text_20_body">
      <style:text-properties fo:color="#000000" fo:font-size="10pt" fo:font-weight="bold" fo:background-color="#ffffff" style:font-size-asian="10pt" style:font-weight-asian="bold" style:font-weight-complex="bold"/>
    </style:style>
    <style:style style:name="P35" style:family="paragraph" style:parent-style-name="Text_20_body">
      <style:paragraph-properties fo:text-align="justify" style:justify-single-word="false" fo:orphans="2" fo:widows="2"/>
      <style:text-properties fo:color="#000000" fo:font-size="10pt" fo:background-color="#ffffff" style:font-size-asian="10pt" style:font-weight-complex="bold"/>
    </style:style>
    <style:style style:name="P36" style:family="paragraph" style:parent-style-name="Text_20_body">
      <style:paragraph-properties style:line-height-at-least="0.176cm"/>
      <style:text-properties fo:color="#000000" style:font-name-complex="Times New Roman"/>
    </style:style>
    <style:style style:name="P37" style:family="paragraph" style:parent-style-name="Text_20_body">
      <style:paragraph-properties style:line-height-at-least="0.176cm"/>
    </style:style>
    <style:style style:name="P38" style:family="paragraph" style:parent-style-name="Text_20_body">
      <style:paragraph-properties fo:line-height="150%" fo:text-align="center" style:justify-single-word="false"/>
      <style:text-properties fo:font-size="10pt" style:font-size-asian="10pt" style:font-name-complex="Times New Roman" style:font-size-complex="10pt"/>
    </style:style>
    <style:style style:name="P39" style:family="paragraph" style:parent-style-name="Text_20_body">
      <style:text-properties fo:font-size="10pt" fo:font-weight="bold" style:font-size-asian="10pt" style:font-weight-asian="bold"/>
    </style:style>
    <style:style style:name="P40" style:family="paragraph" style:parent-style-name="Text_20_body">
      <style:paragraph-properties fo:line-height="150%" fo:text-align="center" style:justify-single-word="false"/>
    </style:style>
    <style:style style:name="P41" style:family="paragraph" style:parent-style-name="Text_20_body">
      <style:paragraph-properties fo:margin-left="0.501cm" fo:margin-right="0cm" fo:margin-top="0cm" fo:margin-bottom="0cm" fo:text-indent="0cm" style:auto-text-indent="false"/>
      <style:text-properties fo:color="#000000" fo:font-size="10pt" style:font-size-asian="10pt" style:font-name-complex="Times New Roman" style:font-size-complex="10pt"/>
    </style:style>
    <style:style style:name="P42" style:family="paragraph" style:parent-style-name="Text_20_body">
      <style:paragraph-properties fo:margin-left="0.501cm" fo:margin-right="0cm" fo:margin-top="0cm" fo:margin-bottom="0cm" fo:text-indent="0cm" style:auto-text-indent="false"/>
      <style:text-properties fo:color="#000000" fo:font-size="10pt" style:font-size-asian="10pt" style:font-name-complex="Times New Roman" style:font-size-complex="10pt" style:font-weight-complex="bold"/>
    </style:style>
    <style:style style:name="P43" style:family="paragraph" style:parent-style-name="Text_20_body">
      <style:paragraph-properties fo:margin-left="0.501cm" fo:margin-right="0cm" fo:margin-top="0cm" fo:margin-bottom="0cm" fo:text-align="justify" style:justify-single-word="false" fo:text-indent="0cm" style:auto-text-indent="false"/>
      <style:text-properties fo:color="#000000" fo:font-size="10pt" style:font-size-asian="10pt" style:font-name-complex="Times New Roman" style:font-size-complex="10pt" style:font-weight-complex="bold"/>
    </style:style>
    <style:style style:name="P44" style:family="paragraph" style:parent-style-name="Text_20_body">
      <style:paragraph-properties fo:margin-top="0.106cm" fo:margin-bottom="0cm" style:line-height-at-least="0.176cm" fo:text-align="justify" style:justify-single-word="false"/>
      <style:text-properties fo:color="#000000" fo:font-size="9pt" style:font-size-asian="9pt" style:font-name-complex="Times New Roman" style:font-size-complex="9pt" style:font-weight-complex="bold"/>
    </style:style>
    <style:style style:name="P45" style:family="paragraph" style:parent-style-name="Standard">
      <style:paragraph-properties fo:margin-left="3.417cm" fo:margin-right="0cm" fo:margin-top="0cm" fo:margin-bottom="0.123cm" fo:line-height="106%" fo:text-indent="-0.018cm" style:auto-text-indent="false"/>
      <style:text-properties fo:font-size="10pt" fo:font-weight="bold" style:font-size-asian="10pt" style:font-weight-asian="bold" style:font-size-complex="10pt"/>
    </style:style>
    <style:style style:name="P46" style:family="paragraph" style:parent-style-name="Standard">
      <style:paragraph-properties fo:margin-left="0cm" fo:margin-right="0.621cm" fo:line-height="106%" fo:text-align="center" style:justify-single-word="false" fo:text-indent="0cm" style:auto-text-indent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0.018cm" fo:margin-right="0.621cm" fo:margin-top="0cm" fo:margin-bottom="0.086cm" fo:line-height="108%" fo:text-align="center" style:justify-single-word="false" fo:text-indent="-0.018cm" style:auto-text-indent="false"/>
      <style:text-properties fo:font-size="10pt" style:font-size-asian="10pt" style:font-size-complex="10pt"/>
    </style:style>
    <style:style style:name="P48" style:family="paragraph" style:parent-style-name="List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0pt" style:font-size-asian="10pt" style:font-name-complex="Times New Roman" style:font-size-complex="10pt"/>
    </style:style>
    <style:style style:name="P49" style:family="paragraph" style:parent-style-name="Standard" style:list-style-name="WW8Num6">
      <style:paragraph-properties fo:margin-top="0cm" fo:margin-bottom="0.123cm" fo:line-height="107%" fo:text-align="justify" style:justify-single-word="false" fo:orphans="2" fo:widows="2"/>
      <style:text-properties fo:color="#000000" fo:font-size="10pt" fo:font-weight="bold" fo:background-color="#ffffff" style:font-size-asian="10pt" style:font-weight-asian="bold" style:font-size-complex="10pt" style:font-weight-complex="bold"/>
    </style:style>
    <style:style style:name="P50" style:family="paragraph" style:parent-style-name="Standard" style:list-style-name="WW8Num2">
      <style:paragraph-properties fo:margin-top="0cm" fo:margin-bottom="0.423cm" fo:line-height="125%" fo:orphans="2" fo:widows="2" fo:hyphenation-ladder-count="no-limit"/>
      <style:text-properties fo:hyphenate="true" fo:hyphenation-remain-char-count="2" fo:hyphenation-push-char-count="2"/>
    </style:style>
    <style:style style:name="P51" style:family="paragraph" style:parent-style-name="Standard" style:list-style-name="WW8Num2">
      <style:paragraph-properties fo:margin-top="0cm" fo:margin-bottom="0.009cm" fo:line-height="125%" fo:orphans="2" fo:widows="2" fo:hyphenation-ladder-count="no-limit"/>
      <style:text-properties fo:hyphenate="true" fo:hyphenation-remain-char-count="2" fo:hyphenation-push-char-count="2"/>
    </style:style>
    <style:style style:name="P52" style:family="paragraph" style:parent-style-name="Standard" style:list-style-name="WW8Num2">
      <style:paragraph-properties fo:margin-left="0cm" fo:margin-right="0.349cm" fo:margin-top="0cm" fo:margin-bottom="0.009cm" fo:line-height="125%" fo:orphans="2" fo:widows="2" fo:hyphenation-ladder-count="no-limit" fo:text-indent="0.101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53" style:family="paragraph" style:parent-style-name="Standard" style:list-style-name="WW8Num3">
      <style:paragraph-properties fo:margin-left="0cm" fo:margin-right="0.175cm" fo:margin-top="0cm" fo:margin-bottom="0.009cm" fo:line-height="125%" fo:orphans="2" fo:widows="2" fo:hyphenation-ladder-count="no-limit" fo:text-indent="-0.355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54" style:family="paragraph" style:parent-style-name="Heading_20_1">
      <style:paragraph-properties fo:margin-left="0.018cm" fo:margin-right="0.621cm" fo:text-indent="-0.018cm" style:auto-text-indent="false"/>
      <style:text-properties style:font-size-complex="10pt"/>
    </style:style>
    <style:style style:name="P55" style:family="paragraph" style:parent-style-name="Heading_20_1">
      <style:paragraph-properties fo:margin-left="0.018cm" fo:margin-right="0.621cm" fo:margin-top="0.423cm" fo:margin-bottom="0.494cm" fo:text-indent="-0.018cm" style:auto-text-indent="false"/>
      <style:text-properties style:font-size-complex="10pt"/>
    </style:style>
    <style:style style:name="P56" style:family="paragraph" style:parent-style-name="Text_20_body" style:master-page-name="Standard">
      <style:paragraph-properties style:page-number="auto"/>
      <style:text-properties fo:color="#000000" fo:font-weight="bold" style:font-weight-asian="bold" style:font-name-complex="Neo Sans Pro" style:font-weight-complex="bold"/>
    </style:style>
    <style:style style:name="P57" style:family="paragraph" style:parent-style-name="Text_20_body">
      <style:paragraph-properties style:line-height-at-least="0.176cm"/>
      <style:text-properties fo:color="#000000" style:font-name-complex="Times New Roman"/>
    </style:style>
    <style:style style:name="P58" style:family="paragraph" style:parent-style-name="Text_20_body" style:list-style-name="WW8Num1">
      <style:paragraph-properties fo:margin-top="0cm" fo:margin-bottom="0cm" style:line-height-at-least="0.176cm">
        <style:tab-stops>
          <style:tab-stop style:position="0.824cm"/>
        </style:tab-stops>
      </style:paragraph-properties>
    </style:style>
    <style:style style:name="P59" style:family="paragraph" style:parent-style-name="Text_20_body" style:list-style-name="WW8Num6">
      <style:paragraph-properties fo:margin-top="0cm" fo:margin-bottom="0cm" fo:text-align="justify" style:justify-single-word="false" fo:orphans="2" fo:widows="2"/>
      <style:text-properties fo:color="#000000" fo:font-size="10pt" fo:background-color="#ffffff" style:font-size-asian="10pt" style:font-weight-complex="bold"/>
    </style:style>
    <style:style style:name="P60" style:family="paragraph" style:parent-style-name="Text_20_body">
      <style:paragraph-properties fo:margin-top="0cm" fo:margin-bottom="0cm" style:line-height-at-least="0.176cm"/>
      <style:text-properties fo:color="#000000" fo:font-size="10pt" style:font-size-asian="10pt" style:font-name-complex="Times New Roman" style:font-size-complex="10pt"/>
    </style:style>
    <style:style style:name="P61" style:family="paragraph" style:parent-style-name="Text_20_body" style:list-style-name="WW8Num2">
      <style:paragraph-properties fo:margin-left="0.635cm" fo:margin-right="0cm" fo:margin-top="0cm" fo:margin-bottom="0cm" style:line-height-at-least="0.176cm" fo:text-indent="0cm" style:auto-text-indent="false"/>
      <style:text-properties fo:color="#000000" fo:font-size="10pt" style:font-size-asian="10pt" style:font-name-complex="Times New Roman" style:font-size-complex="10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color="#000000" fo:font-weight="bold" style:font-weight-asian="bold" style:font-name-complex="Neo Sans Pro" style:font-weight-complex="bold"/>
    </style:style>
    <style:style style:name="T3" style:family="text">
      <style:text-properties fo:color="#000000" fo:font-weight="bold" style:font-weight-asian="bold" style:font-name-complex="sans-serif" style:font-weight-complex="bold"/>
    </style:style>
    <style:style style:name="T4" style:family="text">
      <style:text-properties fo:color="#000000" fo:font-weight="bold" style:font-weight-asian="bold" style:font-name-complex="Times New Roman"/>
    </style:style>
    <style:style style:name="T5" style:family="text">
      <style:text-properties fo:color="#000000" fo:font-weight="bold" style:font-weight-asian="bold" style:font-name-complex="Times New Roman" style:font-weight-complex="bold"/>
    </style:style>
    <style:style style:name="T6" style:family="text">
      <style:text-properties fo:color="#000000" fo:font-size="10pt" style:font-size-asian="10pt" style:font-name-complex="sans-serif" style:font-size-complex="10pt"/>
    </style:style>
    <style:style style:name="T7" style:family="text">
      <style:text-properties fo:color="#000000" fo:font-size="10pt" style:font-size-asian="10pt" style:font-name-complex="Times New Roman" style:font-size-complex="10pt"/>
    </style:style>
    <style:style style:name="T8" style:family="text">
      <style:text-properties fo:color="#000000" fo:font-size="10pt" style:font-size-asian="10pt" style:font-name-complex="Times New Roman" style:font-size-complex="10pt" style:font-weight-complex="bold"/>
    </style:style>
    <style:style style:name="T9" style:family="text">
      <style:text-properties fo:color="#000000" fo:font-size="10pt" style:font-size-asian="10pt" style:font-name-complex="Neo Sans Pro" style:font-size-complex="10pt"/>
    </style:style>
    <style:style style:name="T10" style:family="text">
      <style:text-properties fo:color="#000000" fo:font-size="10pt" style:text-underline-style="none" style:font-size-asian="10pt" style:font-name-complex="sans-serif" style:font-size-complex="10pt"/>
    </style:style>
    <style:style style:name="T11" style:family="text">
      <style:text-properties fo:color="#000000" fo:font-size="10pt" style:text-underline-style="none" style:font-size-asian="10pt" style:font-name-complex="sans-serif" style:font-size-complex="10pt" style:font-weight-complex="bold"/>
    </style:style>
    <style:style style:name="T12" style:family="text">
      <style:text-properties fo:color="#000000" fo:font-size="10pt" style:text-underline-style="none" style:font-size-asian="10pt" style:font-name-complex="Times New Roman" style:font-size-complex="10pt"/>
    </style:style>
    <style:style style:name="T13" style:family="text">
      <style:text-properties fo:color="#000000" fo:font-size="10pt" style:text-underline-style="none" fo:font-weight="bold" style:font-size-asian="10pt" style:font-weight-asian="bold" style:font-name-complex="Times New Roman" style:font-size-complex="10pt"/>
    </style:style>
    <style:style style:name="T14" style:family="text">
      <style:text-properties fo:color="#000000" fo:font-size="10pt" style:text-underline-style="none" style:font-name-asian="Times New Roman" style:font-size-asian="10pt" style:font-name-complex="Times New Roman" style:font-size-complex="10pt"/>
    </style:style>
    <style:style style:name="T15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16" style:family="text">
      <style:text-properties fo:color="#000000" fo:font-size="10pt" fo:font-weight="bold" style:font-size-asian="10pt" style:font-weight-asian="bold" style:font-name-complex="Times New Roman" style:font-size-complex="10pt" style:font-weight-complex="bold"/>
    </style:style>
    <style:style style:name="T17" style:family="text">
      <style:text-properties fo:color="#000000" fo:font-size="10pt" fo:font-weight="bold" style:font-size-asian="10pt" style:font-weight-asian="bold" style:font-name-complex="Neo Sans Pro" style:font-size-complex="10pt" style:font-weight-complex="bold"/>
    </style:style>
    <style:style style:name="T18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19" style:family="text">
      <style:text-properties fo:color="#000000" fo:font-size="10pt" fo:background-color="#ffffff" style:font-size-asian="10pt" style:font-name-complex="Times New Roman" style:font-size-complex="10pt" style:font-weight-complex="bold"/>
    </style:style>
    <style:style style:name="T20" style:family="text">
      <style:text-properties fo:color="#000000" fo:font-size="10pt" fo:font-weight="normal" style:font-size-asian="10pt" style:font-weight-asian="normal" style:font-name-complex="Times New Roman" style:font-size-complex="10pt" style:font-weight-complex="normal"/>
    </style:style>
    <style:style style:name="T21" style:family="text">
      <style:text-properties fo:color="#000000" style:font-name-complex="Times New Roman"/>
    </style:style>
    <style:style style:name="T22" style:family="text">
      <style:text-properties fo:color="#000000" fo:font-size="9pt" style:font-size-asian="9pt" style:font-name-complex="Times New Roman" style:font-size-complex="9pt"/>
    </style:style>
    <style:style style:name="T23" style:family="text">
      <style:text-properties fo:color="#000000" fo:font-size="9pt" style:font-size-asian="9pt" style:font-name-complex="Times New Roman" style:font-size-complex="9pt" style:font-weight-complex="bold"/>
    </style:style>
    <style:style style:name="T24" style:family="text">
      <style:text-properties fo:color="#000000" style:font-name="Calibri1" fo:font-size="10pt" fo:font-weight="bold" style:font-size-asian="10pt" style:font-weight-asian="bold" style:font-name-complex="Calibri1" style:font-size-complex="10pt"/>
    </style:style>
    <style:style style:name="T25" style:family="text">
      <style:text-properties fo:color="#000000" style:font-name="Arial" fo:font-size="10pt" fo:background-color="#ffffff" style:font-size-asian="10pt" style:font-name-complex="Arial" style:font-size-complex="10pt"/>
    </style:style>
    <style:style style:name="T26" style:family="text">
      <style:text-properties fo:font-size="10pt" style:font-size-asian="10pt" style:font-name-complex="Times New Roman" style:font-size-complex="10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bold" style:font-size-asian="10pt" style:font-weight-asian="bold" style:font-name-complex="Times New Roman" style:font-size-complex="10pt"/>
    </style:style>
    <style:style style:name="T29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30" style:family="text">
      <style:text-properties fo:font-size="10pt" fo:font-weight="bold" style:font-size-asian="10pt" style:font-weight-asian="bold" style:font-size-complex="10pt"/>
    </style:style>
    <style:style style:name="T31" style:family="text">
      <style:text-properties fo:font-size="10pt" fo:font-weight="bold" style:font-size-asian="10pt" style:font-weight-asian="bold" style:font-size-complex="10pt" style:font-weight-complex="bold"/>
    </style:style>
    <style:style style:name="T32" style:family="text">
      <style:text-properties fo:font-size="10pt" fo:background-color="#ffffff" style:font-size-asian="10pt" style:font-name-complex="Times New Roman" style:font-size-complex="10pt" style:font-weight-complex="bold"/>
    </style:style>
    <style:style style:name="T33" style:family="text">
      <style:text-properties fo:font-size="10pt" fo:font-style="italic" style:font-size-asian="10pt" style:font-style-asian="italic" style:font-size-complex="10pt"/>
    </style:style>
    <style:style style:name="T34" style:family="text">
      <style:text-properties style:font-name-complex="Times New Roman"/>
    </style:style>
    <style:style style:name="T35" style:family="text">
      <style:text-properties fo:font-size="9pt" style:font-size-asian="9pt" style:font-name-complex="Times New Roman" style:font-size-complex="9pt" style:font-weight-complex="bold"/>
    </style:style>
    <style:style style:name="T36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37" style:family="text">
      <style:text-properties style:font-name="Calibri1" fo:font-size="10pt" style:font-size-asian="10pt" style:font-name-complex="Calibri1" style:font-size-complex="10pt"/>
    </style:style>
    <style:style style:name="T38" style:family="text">
      <style:text-properties style:font-name-complex="Neo Sans Pr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REGULAMIN OTWARTYCH INDYWIDUALNYCH <text:s/>MISTRZOSTW <text:s/>RADOMIA <text:s/>SZKÓŁ <text:s/>PODSTAWOWYCH <text:s text:c="2"/>KLAS <text:s/>I– III <text:s/>W <text:s/>SZACHACH <text:s/>W <text:s/>2021r.</text:p>
      <text:p text:style-name="Text_20_body"><text:span text:style-name="T2">IM. <text:s/>MAJORA </text:span><text:span text:style-name="T3">FRANCISZKA <text:s/>JERZEGO <text:s/>JASKULSKIEGO </text:span><text:span text:style-name="T2"><text:s/>ps. „ZAGOŃCZYK” <text:s text:c="2"/></text:span></text:p>
      <text:p text:style-name="Text_20_body"><text:span text:style-name="T6">Franciszek Jerzy Jaskulski, pseud. „Zagon”, „Zagończyk” (ur. </text:span><text:a xlink:type="simple" xlink:href="http://pl.wikipedia.org/wiki/16_września" text:style-name="Internet_20_link" text:visited-style-name="Visited_20_Internet_20_Link"><text:span text:style-name="Internet_20_link"><text:span text:style-name="T11">16września</text:span></text:span></text:a><text:span text:style-name="T6"> </text:span><text:a xlink:type="simple" xlink:href="http://pl.wikipedia.org/wiki/1913" text:style-name="Internet_20_link" text:visited-style-name="Visited_20_Internet_20_Link"><text:span text:style-name="Internet_20_link"><text:span text:style-name="T11">1913</text:span></text:span></text:a><text:span text:style-name="T6"> w </text:span><text:a xlink:type="simple" xlink:href="http://pl.wikipedia.org/wiki/Castrop-Rauxel" text:style-name="Internet_20_link" text:visited-style-name="Visited_20_Internet_20_Link"><text:span text:style-name="Internet_20_link"><text:span text:style-name="T11">Castrop-Rauxel</text:span></text:span></text:a><text:span text:style-name="T6">w Niemczech, zm. </text:span><text:a xlink:type="simple" xlink:href="http://pl.wikipedia.org/wiki/19_lutego" text:style-name="Internet_20_link" text:visited-style-name="Visited_20_Internet_20_Link"><text:span text:style-name="Internet_20_link"><text:span text:style-name="T11">19 lutego</text:span></text:span></text:a><text:span text:style-name="T6"> </text:span><text:a xlink:type="simple" xlink:href="http://pl.wikipedia.org/wiki/1947" text:style-name="Internet_20_link" text:visited-style-name="Visited_20_Internet_20_Link"><text:span text:style-name="Internet_20_link"><text:span text:style-name="T11">1947</text:span></text:span></text:a><text:span text:style-name="T6"> w </text:span><text:a xlink:type="simple" xlink:href="http://pl.wikipedia.org/wiki/Kielce" text:style-name="Internet_20_link" text:visited-style-name="Visited_20_Internet_20_Link"><text:span text:style-name="Internet_20_link"><text:span text:style-name="T11">Kielcach</text:span></text:span></text:a><text:span text:style-name="T6">) – </text:span><text:a xlink:type="simple" xlink:href="http://pl.wikipedia.org/wiki/Oficer_(wojsko)" text:style-name="Internet_20_link" text:visited-style-name="Visited_20_Internet_20_Link"><text:span text:style-name="Internet_20_link"><text:span text:style-name="T11">oficer</text:span></text:span></text:a><text:span text:style-name="T6"> </text:span><text:a xlink:type="simple" xlink:href="http://pl.wikipedia.org/wiki/Armia_Krajowa" text:style-name="Internet_20_link" text:visited-style-name="Visited_20_Internet_20_Link"><text:span text:style-name="Internet_20_link"><text:span text:style-name="T11">AK</text:span></text:span></text:a><text:span text:style-name="T6">, działacz Zrzeszenia </text:span><text:a xlink:type="simple" xlink:href="http://pl.wikipedia.org/wiki/Wolność_i_Niezawisłość" text:style-name="Internet_20_link" text:visited-style-name="Visited_20_Internet_20_Link"><text:span text:style-name="Internet_20_link"><text:span text:style-name="T11">Wolność i Niezawisłość</text:span></text:span></text:a><text:span text:style-name="T6">.</text:span></text:p>
      <text:p text:style-name="Text_20_body"><text:span text:style-name="T6">Był synem Ignacego i Marii z Kozalów. <text:s/>W </text:span><text:a xlink:type="simple" xlink:href="http://pl.wikipedia.org/wiki/1937" text:style-name="Internet_20_link" text:visited-style-name="Visited_20_Internet_20_Link"><text:span text:style-name="Internet_20_link"><text:span text:style-name="T10">1937</text:span></text:span></text:a><text:span text:style-name="T6"> ukończył Szkołę Podchorążych Rezerwy Kawalerii w </text:span><text:a xlink:type="simple" xlink:href="http://pl.wikipedia.org/wiki/Grudziądz" text:style-name="Internet_20_link" text:visited-style-name="Visited_20_Internet_20_Link"><text:span text:style-name="Internet_20_link"><text:span text:style-name="T10">Grudziądzu</text:span></text:span></text:a><text:span text:style-name="T6">. W 1939 roku brał udział w obronie </text:span><text:a xlink:type="simple" xlink:href="http://pl.wikipedia.org/wiki/Warszawa" text:style-name="Internet_20_link" text:visited-style-name="Visited_20_Internet_20_Link"><text:span text:style-name="Internet_20_link"><text:span text:style-name="T10">Warszawy</text:span></text:span></text:a><text:span text:style-name="T6">. Samorzutnie zorganizował młodzieżową grupę konspiracyjną i wydawał pismo konspiracyjne „Zagończyk”. Od września </text:span><text:a xlink:type="simple" xlink:href="http://pl.wikipedia.org/wiki/1943" text:style-name="Internet_20_link" text:visited-style-name="Visited_20_Internet_20_Link"><text:span text:style-name="Internet_20_link"><text:span text:style-name="T10">1943</text:span></text:span></text:a><text:span text:style-name="T6"> był dowódcą Oddziału Dyspozycyjnego AK w </text:span><text:a xlink:type="simple" xlink:href="http://pl.wikipedia.org/wiki/Obwód_Garwolin_AK" text:style-name="Internet_20_link" text:visited-style-name="Visited_20_Internet_20_Link"><text:span text:style-name="Internet_20_link"><text:span text:style-name="T10">Obwodzie Garwolin</text:span></text:span></text:a><text:span text:style-name="T6">, następnie został dowódcą oddziału lotnego w Inspektoracie Rejonowym </text:span><text:a xlink:type="simple" xlink:href="http://pl.wikipedia.org/wiki/Puławy" text:style-name="Internet_20_link" text:visited-style-name="Visited_20_Internet_20_Link"><text:span text:style-name="Internet_20_link"><text:span text:style-name="T10">Puławy</text:span></text:span></text:a><text:span text:style-name="T6">. W lutym </text:span><text:a xlink:type="simple" xlink:href="http://pl.wikipedia.org/wiki/1944" text:style-name="Internet_20_link" text:visited-style-name="Visited_20_Internet_20_Link"><text:span text:style-name="Internet_20_link"><text:span text:style-name="T10">1944</text:span></text:span></text:a><text:span text:style-name="T6"> objął dowództwo nad oddziałem partyzanckim działającym pod kryptonimem „Pilot”, który wszedł w skład </text:span><text:a xlink:type="simple" xlink:href="http://pl.wikipedia.org/wiki/15_Pułk_Piechoty_" text:style-name="Internet_20_link" text:visited-style-name="Visited_20_Internet_20_Link"><text:span text:style-name="Internet_20_link"><text:span text:style-name="T10">15. Pułku Piechoty AK</text:span></text:span></text:a><text:span text:style-name="T6">; został awansowany do stopnia </text:span><text:a xlink:type="simple" xlink:href="http://pl.wikipedia.org/wiki/Porucznik" text:style-name="Internet_20_link" text:visited-style-name="Visited_20_Internet_20_Link"><text:span text:style-name="Internet_20_link"><text:span text:style-name="T10">porucznika</text:span></text:span></text:a><text:span text:style-name="T6">.</text:span></text:p>
      <text:p text:style-name="Text_20_body"><text:span text:style-name="T6">Brał udział w </text:span><text:a xlink:type="simple" xlink:href="http://pl.wikipedia.org/wiki/Akcja_„Burza" text:style-name="Internet_20_link" text:visited-style-name="Visited_20_Internet_20_Link"><text:span text:style-name="Internet_20_link"><text:span text:style-name="T10">akcji „Burza”</text:span></text:span></text:a><text:span text:style-name="T6">, m.in. uczestniczył w zdobyciu Puław. </text:span><text:a xlink:type="simple" xlink:href="http://pl.wikipedia.org/wiki/21_lipca" text:style-name="Internet_20_link" text:visited-style-name="Visited_20_Internet_20_Link"><text:span text:style-name="Internet_20_link"><text:span text:style-name="T10">21 lipca</text:span></text:span></text:a><text:span text:style-name="T6"> </text:span><text:a xlink:type="simple" xlink:href="http://pl.wikipedia.org/wiki/1944" text:style-name="Internet_20_link" text:visited-style-name="Visited_20_Internet_20_Link"><text:span text:style-name="Internet_20_link"><text:span text:style-name="T10">1944</text:span></text:span></text:a><text:span text:style-name="T6"> oddział przez niego dowodzony stoczył zwycięską walkę z niemiecką 150-osobową ekspedycją karną, która miała spalić </text:span><text:a xlink:type="simple" xlink:href="http://pl.wikipedia.org/wiki/Końskowola" text:style-name="Internet_20_link" text:visited-style-name="Visited_20_Internet_20_Link"><text:span text:style-name="Internet_20_link"><text:span text:style-name="T10">Końskowolę</text:span></text:span></text:a><text:span text:style-name="T6">. </text:span><text:a xlink:type="simple" xlink:href="http://pl.wikipedia.org/wiki/30_lipca" text:style-name="Internet_20_link" text:visited-style-name="Visited_20_Internet_20_Link"><text:span text:style-name="Internet_20_link"><text:span text:style-name="T10">30 lipca</text:span></text:span></text:a><text:span text:style-name="T6"> jego oddział został rozbrojony przez </text:span><text:a xlink:type="simple" xlink:href="http://pl.wikipedia.org/wiki/NKWD" text:style-name="Internet_20_link" text:visited-style-name="Visited_20_Internet_20_Link"><text:span text:style-name="Internet_20_link"><text:span text:style-name="T10">NKWD</text:span></text:span></text:a><text:span text:style-name="T6"> w </text:span><text:a xlink:type="simple" xlink:href="http://pl.wikipedia.org/wiki/Borysów_(województwo_lubelskie)" text:style-name="Internet_20_link" text:visited-style-name="Visited_20_Internet_20_Link"><text:span text:style-name="Internet_20_link"><text:span text:style-name="T10">Borysowie</text:span></text:span></text:a><text:span text:style-name="T6">.</text:span></text:p>
      <text:p text:style-name="Text_20_body"><text:span text:style-name="T6">Od grudnia </text:span><text:a xlink:type="simple" xlink:href="http://pl.wikipedia.org/wiki/1945" text:style-name="Internet_20_link" text:visited-style-name="Visited_20_Internet_20_Link"><text:span text:style-name="Internet_20_link"><text:span text:style-name="T10">1945</text:span></text:span></text:a><text:span text:style-name="T6"> do lutego </text:span><text:a xlink:type="simple" xlink:href="http://pl.wikipedia.org/wiki/1946" text:style-name="Internet_20_link" text:visited-style-name="Visited_20_Internet_20_Link"><text:span text:style-name="Internet_20_link"><text:span text:style-name="T10">1946</text:span></text:span></text:a><text:span text:style-name="T6"> był szefem referatu bezpieczeństwa Zrzeszenia WiN w Obwodach Kozienice i </text:span><text:a xlink:type="simple" xlink:href="http://pl.wikipedia.org/wiki/Puławy" text:style-name="Internet_20_link" text:visited-style-name="Visited_20_Internet_20_Link"><text:span text:style-name="Internet_20_link"><text:span text:style-name="T10">Puławy</text:span></text:span></text:a><text:span text:style-name="T6">. Od lutego do maja </text:span><text:a xlink:type="simple" xlink:href="http://pl.wikipedia.org/wiki/1946" text:style-name="Internet_20_link" text:visited-style-name="Visited_20_Internet_20_Link"><text:span text:style-name="Internet_20_link"><text:span text:style-name="T10">1946</text:span></text:span></text:a><text:span text:style-name="T6"> –był komendantem Inspektoratu WiN </text:span><text:a xlink:type="simple" xlink:href="http://pl.wikipedia.org/wiki/Kozienice" text:style-name="Internet_20_link" text:visited-style-name="Visited_20_Internet_20_Link"><text:span text:style-name="Internet_20_link"><text:span text:style-name="T10">Kozienice</text:span></text:span></text:a><text:span text:style-name="T6">, a od maja do lipca </text:span><text:a xlink:type="simple" xlink:href="http://pl.wikipedia.org/wiki/1946" text:style-name="Internet_20_link" text:visited-style-name="Visited_20_Internet_20_Link"><text:span text:style-name="Internet_20_link"><text:span text:style-name="T10">1946</text:span></text:span></text:a><text:span text:style-name="T6"> – komendantem Inspektoratu WiN, obejmującego obwody: </text:span><text:a xlink:type="simple" xlink:href="http://pl.wikipedia.org/wiki/Radom" text:style-name="Internet_20_link" text:visited-style-name="Visited_20_Internet_20_Link"><text:span text:style-name="Internet_20_link"><text:span text:style-name="T10">Radom</text:span></text:span></text:a><text:span text:style-name="T6">, </text:span><text:a xlink:type="simple" xlink:href="http://pl.wikipedia.org/wiki/Kozienice" text:style-name="Internet_20_link" text:visited-style-name="Visited_20_Internet_20_Link"><text:span text:style-name="Internet_20_link"><text:span text:style-name="T10">Kozienice</text:span></text:span></text:a><text:span text:style-name="T6">, </text:span><text:a xlink:type="simple" xlink:href="http://pl.wikipedia.org/wiki/Starachowice" text:style-name="Internet_20_link" text:visited-style-name="Visited_20_Internet_20_Link"><text:span text:style-name="Internet_20_link"><text:span text:style-name="T10">Starachowice</text:span></text:span></text:a><text:span text:style-name="T6">, </text:span><text:a xlink:type="simple" xlink:href="http://pl.wikipedia.org/wiki/Kielce" text:style-name="Internet_20_link" text:visited-style-name="Visited_20_Internet_20_Link"><text:span text:style-name="Internet_20_link"><text:span text:style-name="T10">Kielce</text:span></text:span></text:a><text:span text:style-name="T6"> i </text:span><text:a xlink:type="simple" xlink:href="http://pl.wikipedia.org/wiki/Końskie" text:style-name="Internet_20_link" text:visited-style-name="Visited_20_Internet_20_Link"><text:span text:style-name="Internet_20_link"><text:span text:style-name="T10">Końskie</text:span></text:span></text:a><text:span text:style-name="T6">, pod kryptonimem „Związek Zbrojnej Konspiracji” (ZZK); na tym terenie przyczynił się do zorganizowania licznych oddziałów partyzantki antykomunistycznej, które m.in. opanowały </text:span><text:a xlink:type="simple" xlink:href="http://pl.wikipedia.org/wiki/Szydłowiec" text:style-name="Internet_20_link" text:visited-style-name="Visited_20_Internet_20_Link"><text:span text:style-name="Internet_20_link"><text:span text:style-name="T10">Szydłowiec</text:span></text:span></text:a><text:span text:style-name="T6"> i </text:span><text:a xlink:type="simple" xlink:href="http://pl.wikipedia.org/wiki/Skaryszew" text:style-name="Internet_20_link" text:visited-style-name="Visited_20_Internet_20_Link"><text:span text:style-name="Internet_20_link"><text:span text:style-name="T10">Skaryszew</text:span></text:span></text:a><text:span text:style-name="T6">, likwidowały <text:s/>współpracowników </text:span><text:a xlink:type="simple" xlink:href="http://pl.wikipedia.org/wiki/Ministerstwo_Bezpieczeństwa_Publicznego" text:style-name="Internet_20_link" text:visited-style-name="Visited_20_Internet_20_Link"><text:span text:style-name="Internet_20_link"><text:span text:style-name="T10">UB</text:span></text:span></text:a><text:span text:style-name="T6"> i NKWD. </text:span><text:span text:style-name="Internet_20_link"><text:span text:style-name="T10"><text:s/>S</text:span></text:span><text:span text:style-name="T6">toczyły wiele walk z grupami operacyjnymi </text:span><text:a xlink:type="simple" xlink:href="http://pl.wikipedia.org/wiki/NKWD" text:style-name="Internet_20_link" text:visited-style-name="Visited_20_Internet_20_Link"><text:span text:style-name="Internet_20_link"><text:span text:style-name="T10">NKWD</text:span></text:span></text:a><text:span text:style-name="T6">, </text:span><text:a xlink:type="simple" xlink:href="http://pl.wikipedia.org/wiki/Ministerstwo_Bezpieczeństwa_Publicznego" text:style-name="Internet_20_link" text:visited-style-name="Visited_20_Internet_20_Link"><text:span text:style-name="Internet_20_link"><text:span text:style-name="T10">UB</text:span></text:span></text:a><text:span text:style-name="T6"> i </text:span><text:a xlink:type="simple" xlink:href="http://pl.wikipedia.org/wiki/Korpus_Bezpieczeństwa_Wewnętrznego" text:style-name="Internet_20_link" text:visited-style-name="Visited_20_Internet_20_Link"><text:span text:style-name="Internet_20_link"><text:span text:style-name="T10">KBW</text:span></text:span></text:a><text:span text:style-name="T6">.</text:span></text:p>
      <text:p text:style-name="Text_20_body"><text:a xlink:type="simple" xlink:href="http://pl.wikipedia.org/wiki/26_lipca" text:style-name="Internet_20_link" text:visited-style-name="Visited_20_Internet_20_Link"><text:span text:style-name="Internet_20_link"><text:span text:style-name="T10">26 lipca</text:span></text:span></text:a><text:span text:style-name="T6"> </text:span><text:a xlink:type="simple" xlink:href="http://pl.wikipedia.org/wiki/1946" text:style-name="Internet_20_link" text:visited-style-name="Visited_20_Internet_20_Link"><text:span text:style-name="Internet_20_link"><text:span text:style-name="T10">1946</text:span></text:span></text:a><text:span text:style-name="T6"> został aresztowany przez </text:span><text:a xlink:type="simple" xlink:href="http://pl.wikipedia.org/wiki/Ministerstwo_Bezpieczeństwa_Publicznego" text:style-name="Internet_20_link" text:visited-style-name="Visited_20_Internet_20_Link"><text:span text:style-name="Internet_20_link"><text:span text:style-name="T10">UB</text:span></text:span></text:a><text:span text:style-name="T6"> na skutek zdrady bliskiego współpracownika. Wyrokiem </text:span><text:a xlink:type="simple" xlink:href="http://pl.wikipedia.org/wiki/Wojskowe_sądy_rejonowe" text:style-name="Internet_20_link" text:visited-style-name="Visited_20_Internet_20_Link"><text:span text:style-name="Internet_20_link"><text:span text:style-name="T10">Wojskowego Sądu Rejonowego</text:span></text:span></text:a><text:span text:style-name="T6"> w Kielcach z </text:span><text:a xlink:type="simple" xlink:href="http://pl.wikipedia.org/wiki/17_stycznia" text:style-name="Internet_20_link" text:visited-style-name="Visited_20_Internet_20_Link"><text:span text:style-name="Internet_20_link"><text:span text:style-name="T10">17 stycznia</text:span></text:span></text:a><text:span text:style-name="T6"> </text:span><text:a xlink:type="simple" xlink:href="http://pl.wikipedia.org/wiki/1947" text:style-name="Internet_20_link" text:visited-style-name="Visited_20_Internet_20_Link"><text:span text:style-name="Internet_20_link"><text:span text:style-name="T10">1947</text:span></text:span></text:a><text:span text:style-name="T6"> został skazany na karę śmierci.</text:span></text:p>
      <text:p text:style-name="Text_20_body"><text:span text:style-name="T6">Za działalność konspiracyjną Franciszek Jerzy Jaskulski był odznaczony Krzyżem Kawalerskim </text:span><text:a xlink:type="simple" xlink:href="http://pl.wikipedia.org/wiki/Order_Virtuti_Militari" text:style-name="Internet_20_link" text:visited-style-name="Visited_20_Internet_20_Link"><text:span text:style-name="Internet_20_link"><text:span text:style-name="T10">Orderu Virtuti Militari</text:span></text:span></text:a><text:span text:style-name="T6"> i </text:span><text:a xlink:type="simple" xlink:href="http://pl.wikipedia.org/wiki/Krzyż_Walecznych" text:style-name="Internet_20_link" text:visited-style-name="Visited_20_Internet_20_Link"><text:span text:style-name="Internet_20_link"><text:span text:style-name="T10">Krzyżem Walecznych</text:span></text:span></text:a><text:span text:style-name="T6">. Żonaty, pozostawił troje dzieci.</text:span></text:p>
      <text:p text:style-name="Text_20_body"><text:span text:style-name="T6">W 2009 roku został mu nadany pośmiertnie </text:span><text:a xlink:type="simple" xlink:href="http://pl.wikipedia.org/wiki/Order_Odrodzenia_Polski" text:style-name="Internet_20_link" text:visited-style-name="Visited_20_Internet_20_Link"><text:span text:style-name="Internet_20_link"><text:span text:style-name="T10">Krzyż Oficerski Orderu Odrodzenia Polski</text:span></text:span></text:a><text:span text:style-name="Internet_20_link"><text:span text:style-name="T13">. </text:span></text:span></text:p>
      <text:list xml:id="list1997371698839081561" text:style-name="WW8Num1">
        <text:list-item>
          <text:p text:style-name="P58"><text:span text:style-name="T15">Cel: </text:span><text:span text:style-name="T7">Celem turnieju jest: <text:s text:c="124"/>-szerzenie postaw patriotycznych wśród dzieci i młodzieży</text:span></text:p>
        </text:list-item>
      </text:list>
      <text:list xml:id="list2634249707412810087" text:style-name="WW8Num2">
        <text:list-header>
          <text:p text:style-name="P61"><text:s text:c="8"/>-wyłonienie Indywidualnego Mistrza Radomia Szkół Podstawowych klas I-III w 2021r.</text:p>
        </text:list-header>
      </text:list>
      <text:p text:style-name="P4"><text:s text:c="15"/>- popularyzowanie szachów wśród dzieci i młodzieży <text:s/>szkół podstawowych</text:p>
      <text:p text:style-name="P4"><text:s text:c="15"/>-integracja i sportowa rywalizacja pomiędzy dziećmi</text:p>
      <text:p text:style-name="P4"><text:span text:style-name="T38"><text:s text:c="15"/>-popularyzowanie wśród dzieci przemilczanej wiedzy historycznej </text:span></text:p>
      <text:p text:style-name="P4"><text:span text:style-name="T38"><text:s text:c="15"/>-</text:span>oddanie hołdu „Żołnierzom Niezłomnym”.</text:p>
      <text:p text:style-name="P3"><text:span text:style-name="T15">2.Organizatorzy: </text:span><text:span text:style-name="T7">Uczniowski Klub Sportowy „Roszada”, Kapituła Kultury Szachowej <text:s/>wraz z Akademią Szachową Marka Niedźwieckiego.</text:span></text:p>
      <text:p text:style-name="P3"><text:span text:style-name="T15">Partnerem jest </text:span><text:span text:style-name="T16">Publiczna Szkoła Podstawowa Nr 26, Radom, ul. Wośnicka 125.</text:span></text:p>
      <text:p text:style-name="P37"><text:span text:style-name="T15">3.Termin: </text:span><text:span text:style-name="T7">Mistrzostwa</text:span><text:span text:style-name="T15"> </text:span><text:span text:style-name="T7">zostaną rozegrane 11.05.2021 r.</text:span></text:p>
      <text:p text:style-name="P37"><text:span text:style-name="T17">4. <text:s/>Program</text:span><text:span text:style-name="T9">.</text:span></text:p>
      <text:p text:style-name="Standard"><text:span text:style-name="T27"><text:s text:c="12"/>11</text:span><text:span text:style-name="T29">.05.2021 r. (wtorek) </text:span></text:p>
      <text:p text:style-name="P43"><text:s/>8:00÷ 8:10– weryfikacja zgłoszeń;</text:p>
      <text:p text:style-name="P43">8:10÷ 8:20– odprawa techniczna;</text:p>
      <text:p text:style-name="P42">8:20 ÷ 8:30 – uroczyste otwarcie turnieju;</text:p>
      <text:p text:style-name="P41">8:30 - I runda. Kolejne rundy będą rozgrywane „runda <text:s/>po rundzie”.Przewidywane zakonczenie mistrzostw o godzinie 11:00.</text:p>
      <text:p text:style-name="P36">Po zakończeniu ostatniej rundy nastąpi uroczyste ogłoszenie wyników, wręczenie pucharu, <text:s/>medali i dyplomów.</text:p>
      <text:p text:style-name="Standard"><text:span text:style-name="T1">5.</text:span><text:span text:style-name="T34"> </text:span><text:span text:style-name="T1">Miejsce</text:span><text:span text:style-name="T34">:</text:span><text:span text:style-name="T16">Publiczna Szkoła Podstawowa Nr 26, Radom, ul. Wośnicka 125.</text:span></text:p>
      <text:p text:style-name="P3"><text:span text:style-name="T4">6. Zgłoszenia: </text:span><text:span text:style-name="T7">U</text:span><text:span text:style-name="T18">dział w zawodach mogą wziąć uczniowie klas I-III <text:s/>zgłoszeni przez szkołę podstawową. Szkoła może zgłosić dowolną ilość uczniów</text:span><text:span text:style-name="Internet_20_link"><text:span text:style-name="T14">. </text:span></text:span><text:span text:style-name="T18"><text:s/>Zawodnicy mogą także dokonać indywidualnego zgłoszenia. </text:span></text:p>
      <text:p text:style-name="P3"><text:span text:style-name="Internet_20_link"><text:span text:style-name="T15">Zgłoszenia należy dokonać w terminie do 9.05.2021 r. Po upływie tego terminu zgłoszenie nie zostanie przyjęte. </text:span></text:span><text:span text:style-name="Internet_20_link"><text:span text:style-name="T12">W zgłoszeniu należy podać nazwę szkoły, nazwisko imię reprezentantów wraz z dokładną datą urodzenia, posiadaną kategorią szachową. Powyższe informacje należy przesłać <text:s/>na adres mailowy</text:span></text:span><text:span text:style-name="Internet_20_link"><text:span text:style-name="T12">: </text:span></text:span><text:a xlink:type="simple" xlink:href="mailto:uks.roszada@gmail.com" text:style-name="Internet_20_link" text:visited-style-name="Visited_20_Internet_20_Link"><text:span text:style-name="Internet_20_link"><text:span text:style-name="T25">uks.roszada@gmail.com</text:span></text:span></text:a></text:p>
      <text:p text:style-name="P3"><text:span text:style-name="Internet_20_link"><text:span text:style-name="T28"><text:s/></text:span></text:span><text:span text:style-name="Internet_20_link"><text:span text:style-name="T13">Numer telefonu kontaktowego: <text:s text:c="3"/>507-434 -079</text:span></text:span></text:p>
      <text:p text:style-name="P3"><text:span text:style-name="T16">7. <text:s/>Opłata startowa</text:span><text:span text:style-name="T8">. </text:span><text:span text:style-name="T7">Opłata startowa wynosi 30 zł od osoby. Opłatę wnoszą szkoły, Rady Rodziców lub osoby </text:span><text:span text:style-name="T7">zainteresowane uczestnictwem w mistrzostwach. Opłatę należy uiścić na konto UKS ROSZADA: </text:span><text:span text:style-name="T8">PEKAO SA II O/Radom 02 1240 3259 1111 0010 1286 5311</text:span><text:span text:style-name="T16"> </text:span><text:span text:style-name="T20">lub w dniu zawodów.</text:span></text:p>
      <text:p text:style-name="P3"><text:soft-page-break/><text:span text:style-name="T15">8. System rozgrywek: </text:span><text:span text:style-name="T7">Turniej zostanie rozegrany systemem szwajcarskim na dystansie 5 rund z tempem P'10 + 2” na ruch. Dopuszcza się inny system rozgrywek w zależności od ilości zgłoszeń. </text:span></text:p>
      <text:p text:style-name="P4">9. Nagrody: W klasyfikacji indywidualnej Mistrz Klas I-III otrzymuje puchar. Za zajęcie I, II i III miejsca medale oraz dyplomy.</text:p>
      <text:p text:style-name="P3"><text:span text:style-name="T7">10. Pozostałe przepisy: </text:span><text:span text:style-name="T21"><text:s/></text:span><text:span text:style-name="T22">W turnieju obowiązują przepisy gry FIDE, według aktualnego „Kodeksu Szachowego” Polskiego Związku Szachowego. <text:s text:c="166"/></text:span></text:p>
      <text:p text:style-name="P44"><text:s text:c="11"/>O kolejności zajętych miejsc w turnieju decyduje ilość zdobytych punktów, zaś w przypadku równej ilości punktów, o wyższym miejscu decyduje punktacja dodatkowa według następującej kolejności:</text:p>
      <text:p text:style-name="P6">Buchholz średni,</text:p>
      <text:p text:style-name="P6">Buchholz,</text:p>
      <text:p text:style-name="P6">liczba zwycięstw,</text:p>
      <text:p text:style-name="P6">progress.</text:p>
      <text:p text:style-name="P6">Dopuszczalne spóźnienie na partię wynosi: 5 minut. Zawodnik, który spóźni się na rundę więcej – przegrywa partię walkowerem. </text:p>
      <text:p text:style-name="P8"><text:span text:style-name="T23">Niniejszy turniej jest przedsięwzięciem dbającym o podtrzymanie wizerunku szachów jako wzorca uczciwej dyscypliny sportowej. </text:span><text:span text:style-name="T35">Na sali gry obowiązują zasady dobrego zachowania, umożliwiające zawodnikom bezproblemowe rozegranie partii. </text:span><text:span text:style-name="T23">Istotne naruszenia etyki lub zasad rywalizacji sportowej nie będą tolerowane. Szachiści</text:span><text:span text:style-name="T35"> wyrażają zgodę na udostępnienie dokumentacji fotograficznej do celów promocyjnych. Fotografowanie jest dozwolone przez pierwszych pięć minut każdej rundy.</text:span></text:p>
      <text:p text:style-name="P8"><text:span text:style-name="T36">Organizatorzy zastrzegają sobie prawo zmian w regulaminie</text:span><text:span text:style-name="T35">. W przypadkach spraw nieuregulowanych</text:span><text:span text:style-name="T23"> regulaminem lub związanych z jego interpretacją, ostateczną decyzję podejmuje Sędzia Główny (w sprawach sportowych) oraz Dyrektor Turnieju (w sprawach organizacyjnych).</text:span></text:p>
      <text:p text:style-name="P7">W sprawach spornych zostanie powołana komisja w składzie: Sędzia Główny, przedstawiciel organizatora, przedstawiciel uczestników (niebędący stroną sporu).</text:p>
      <text:p text:style-name="P5">Uczestnicy rozgrywek ubezpieczają się we własnym zakresie. Organizator nie zapewnia noclegu, ani wyżywienia. Zgłoszenie się do turnieju jest równoznaczne z zaakceptowaniem postanowień niniejszego Regulaminu.</text:p>
      <text:p text:style-name="P35">11.Informacje dotyczące zasad bezpieczeństwa epidemiologicznego podczas mistrzostw:</text:p>
      <text:list xml:id="list4158453819845826771" text:style-name="WW8Num6">
        <text:list-item>
          <text:p text:style-name="P59">Sala gry jest zamknięta dla kibiców-wstęp na salę mają wyłącznie zawodnicy.</text:p>
        </text:list-item>
        <text:list-item>
          <text:p text:style-name="P59">Przy wejściu na salę gry wszyscy zawodnicy są zobowiązani do dezynfekcji rąk.</text:p>
        </text:list-item>
        <text:list-item>
          <text:p text:style-name="P59">W momencie wchodzenia na salę gry prosimy o zakrywanie nosa i ust, po zajęciu miejsca przy szachownicy maseczkę można zdjąć</text:p>
        </text:list-item>
        <text:list-item>
          <text:p text:style-name="P49">Uczestnicy zobowiązani są do podpisania <text:s/>„Kwestionariusza sanitarnego”.</text:p>
        </text:list-item>
      </text:list>
      <text:p text:style-name="P34"/>
      <text:p text:style-name="P39">Powyższe jest zgodne z komunikatem PZSzach: <text:a xlink:type="simple" xlink:href="https://pzszach.pl/2021/04/07/komunikat-polskiego-zwiazku-szachowego-w-sprawie-restrykcji-zwiazanych-z-covid-19/" text:style-name="Internet_20_link" text:visited-style-name="Visited_20_Internet_20_Link">https://pzszach.pl/2021/04/07/komunikat-polskiego-zwiazku-szachowego-w-sprawie-restrykcji-zwiazanych-z-covid-19/</text:a> </text:p>
      <text:p text:style-name="P2">12. Współpraca.</text:p>
      <text:p text:style-name="P9"><text:span text:style-name="T19"><text:s text:c="7"/>- MK Janusz Domagała spółka jawna </text:span><text:a xlink:type="simple" xlink:href="http://www.kominynamiare.pl/" text:style-name="Internet_20_link" text:visited-style-name="Visited_20_Internet_20_Link"><text:span text:style-name="Internet_20_link"><text:span text:style-name="T32">www.kominynamiare.pl</text:span></text:span></text:a><text:span text:style-name="T19"> </text:span></text:p>
      <text:p text:style-name="P48">- Biuro Rachunkowe Mirosława Siczek.</text:p>
      <text:p text:style-name="P1"><text:span text:style-name="T27"><text:s text:c="14"/>- Conwex Serwis </text:span><text:a xlink:type="simple" xlink:href="http://www.conwex.pl/" text:style-name="Internet_20_link" text:visited-style-name="Visited_20_Internet_20_Link"><text:span text:style-name="Internet_20_link"><text:span text:style-name="T27">www.conwex.pl</text:span></text:span></text:a></text:p>
      <text:p text:style-name="P1"><text:span text:style-name="T27"><text:s text:c="14"/>- Virgo Poligrafia </text:span><text:a xlink:type="simple" xlink:href="http://www.virgo.net.pl/" text:style-name="Internet_20_link" text:visited-style-name="Visited_20_Internet_20_Link"><text:span text:style-name="Internet_20_link"><text:span text:style-name="T27">www.virgo.net.pl</text:span></text:span></text:a></text:p>
      <text:p text:style-name="P1"><text:span text:style-name="T31">13. Patronat medialny</text:span><text:span text:style-name="T27">: <text:s text:c="2"/>Dwutygodnik „Twój Radom” </text:span><text:span text:style-name="T26"><text:s/></text:span><text:a xlink:type="simple" xlink:href="https://twojradom.pl/" text:style-name="Internet_20_link" text:visited-style-name="Visited_20_Internet_20_Link"><text:span text:style-name="Internet_20_link"><text:span text:style-name="T27">https://twojradom.pl/</text:span></text:span></text:a><text:span text:style-name="T27"> <text:s text:c="2"/></text:span></text:p>
      <text:p text:style-name="P1"><text:span text:style-name="T27"><text:s text:c="39"/></text:span><text:s text:c="34"/></text:p>
      <text:p text:style-name="P37"><text:span text:style-name="T7">Radom, 20.04.2021 r. <text:s/></text:span><text:span text:style-name="T21"><text:s text:c="76"/>Dyrektor Mistrzostw </text:span></text:p>
      <text:p text:style-name="P36"><text:s text:c="104"/>/-/ Marek Niedźwiecki 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8"/>
      <text:p text:style-name="P38"><text:soft-page-break/>ZGŁOSZENIE ZAWODNIKÓW</text:p>
      <text:p text:style-name="P10">do udziału </text:p>
      <text:p text:style-name="P10"/>
      <text:p text:style-name="P40"><text:span text:style-name="T29">w <text:s/></text:span><text:span text:style-name="T15">MISTRZOSTWACH <text:s text:c="3"/>RADOMIA <text:s text:c="4"/>SZKÓŁ <text:s text:c="2"/>PODSTAWOWYCH <text:s/>KLAS <text:s text:c="2"/></text:span><text:span text:style-name="T5"><text:s text:c="2"/>I – III <text:s/>W <text:s/>SZACHACH <text:s/>W <text:s/>202I r.</text:span></text:p>
      <text:p text:style-name="P33">IM. FRANCISZKA <text:s/>JERZEGO <text:s/>JASKULSKIEGO <text:s/>ps. „ZAGOŃCZYK” <text:s text:c="2"/></text:p>
      <text:p text:style-name="P11"/>
      <text:p text:style-name="P11"/>
      <text:p text:style-name="P11"><text:tab/><text:tab/><text:tab/><text:tab/><text:tab/><text:tab/><text:tab/><text:tab/> <text:s text:c="11"/>Radom, dn. ................................</text:p>
      <text:p text:style-name="P11">.............................................................</text:p>
      <text:p text:style-name="P11"><text:s text:c="33"/>(pieczęć szkoły)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Nazwisko i imię <text:s/></text:p>
            <text:p text:style-name="P13">reprezentanta</text:p>
          </table:table-cell>
          <table:table-cell table:style-name="Tabela1.A1" office:value-type="string">
            <text:p text:style-name="P14">Data urodzenia </text:p>
            <text:p text:style-name="P13">reprezentanta</text:p>
          </table:table-cell>
          <table:table-cell table:style-name="Tabela1.D1" office:value-type="string">
            <text:p text:style-name="P14">Posiadana kategoria szachowa</text:p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5">1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5">2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5">3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5">4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5">5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5">6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5">7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5">8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5">9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D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15">10.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D1" office:value-type="string">
            <text:p text:style-name="P12"/>
          </table:table-cell>
        </table:table-row>
      </table:table>
      <text:p text:style-name="Standard"/>
      <text:p text:style-name="P11"/>
      <text:p text:style-name="P11"/>
      <text:p text:style-name="P11">Osoba zgłaszająca i odpowiedzialna <text:s/>podczas mistrzostw: <text:s/></text:p>
      <text:p text:style-name="P11"/>
      <text:p text:style-name="P11">...................................................................................... .........................................</text:p>
      <text:p text:style-name="P17"><text:span text:style-name="T37"><text:s text:c="59"/>Imię i nazwisko <text:s/>- nr telefonu kontaktowego</text:span><text:span text:style-name="T24"> </text:span></text:p>
      <text:p text:style-name="P19"/>
      <text:p text:style-name="P19"/>
      <text:p text:style-name="P19"><text:s text:c="144"/>/podpis i pieczęć dyrektora szkoły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45"><text:s text:c="8"/>Kwestionariusz sanitarny osób przebywających na </text:p>
      <text:p text:style-name="P22"><text:span text:style-name="T30"><text:s text:c="13"/>Turnieju Szachowym, </text:span><text:span text:style-name="T27">w terminie …...........</text:span></text:p>
      <text:p text:style-name="P23"><text:s/>(w imieniu osoby niepełnoletniej kwestionariusz wypełnia rodzic/opiekun prawny) </text:p>
      <text:p text:style-name="P46">……………………………………………. </text:p>
      <text:p text:style-name="P24"><text:span text:style-name="T27">(nazwisko i imię zawodnika / kibica) Ja niżej, podpisany/a* mając na względzie potrzebę ochrony zdrowia osób przebywających na </text:span><text:span text:style-name="T30">Turnieju Szachowym</text:span><text:span text:style-name="T27">, świadomy/a* niebezpieczeństwa związanego z trwającym stanem epidemii spowodowanej przez wirusa </text:span><text:span text:style-name="T30">COVID-19 </text:span><text:span text:style-name="T27">i rozprzestrzeniania się choroby zakażeniu ludzi, wywołanej tym wirusem, oświadczam że: </text:span></text:p>
      <text:list xml:id="list41269494" text:continue-list="list2634249707412810087" text:style-name="WW8Num2">
        <text:list-item>
          <text:p text:style-name="P50"><text:span text:style-name="T27">Rozumiem, że pomimo podjętych środków bezpieczeństwa organizatora </text:span><text:span text:style-name="T30">Turnieju Szachowego </text:span><text:span text:style-name="T27">mających na celu ograniczenie ryzyka zakażenia wirusem </text:span><text:span text:style-name="T30">COVID-19</text:span><text:span text:style-name="T33">, </text:span><text:span text:style-name="T27">ryzyko to nadal istnieje. Oświadczam, że wyrażam zgodę na uczestnictwo w Turnieju <text:s/>Szachowym na własną odpowiedzialność i ryzyko. </text:span></text:p>
        </text:list-item>
        <text:list-item>
          <text:p text:style-name="P51"><text:span text:style-name="T27">Wyrażam zgodę na poddanie się wszelkim zasadom bezpieczeństwa oraz rygorom sanitarnym obowiązującym w czasie </text:span><text:span text:style-name="T30">Turnieju Szachowego</text:span><text:span text:style-name="T27">, mającym na celu zapobieżenie rozprzestrzeniania się wirusa </text:span><text:span text:style-name="T30">COVID-19</text:span><text:span text:style-name="T27">. </text:span></text:p>
        </text:list-item>
        <text:list-item>
          <text:p text:style-name="P52">Przyjmuję do wiadomości, że konsekwencją naruszania lub nieprzestrzegania zasad i rygorów sanitarnych, może być usunięcie z uczestnictwa w Turnieju. </text:p>
        </text:list-item>
      </text:list>
      <text:p text:style-name="P26">Mając na względzie potrzebę ochrony zdrowia osób przebywających na Turnieju Szachowym przekazuję odpowiedzi na następujące pytania: </text:p>
      <text:p text:style-name="P25">1. Czy ma Pani / Pan* jakiekolwiek objawy infekcji górnych dróg oddechowych ze szczególnym uwzględnieniem takich objawów jak kaszel, duszność oraz gorączka? </text:p>
      <text:h text:style-name="P54" text:outline-level="1">□ NIE □ TAK</text:h>
      <text:list xml:id="list4584160050710213251" text:style-name="WW8Num3">
        <text:list-item>
          <text:p text:style-name="P53">Czy w ciągu ostatnich 14 dni miała Pani / Pan* miał bezpośredni kontakt z kimś, kto jest podejrzewany lub zdiagnozowany jako przypadek zakażenia wirusem COVID-19? </text:p>
        </text:list-item>
      </text:list>
      <text:p text:style-name="P47">□ NIE □ TAK</text:p>
      <text:list xml:id="list41264071" text:continue-numbering="true" text:style-name="WW8Num3">
        <text:list-item>
          <text:p text:style-name="P53">Czy zdiagnozowano u Panią / Pana* przypadek zakażenia wirusem COVID-19?</text:p>
        </text:list-item>
      </text:list>
      <text:h text:style-name="P54" text:outline-level="1">□ NIE □ TAK</text:h>
      <text:p text:style-name="P27">4. Czy przebywa Pani / Pan* w obowiązkowej kwarantannie, o której mowa w przepisach wydanych na podstawie art. 34 ust. 5 ustawy z dnia 5 grudnia 2008 r. o zapobieganiu oraz zwalczaniu zakażeń i chorób zakaźnych u ludzi(Dz. U. z 2019 r. poz. 1239, z późn. zm.)? </text:p>
      <text:h text:style-name="P55" text:outline-level="1">□ NIE □ TAK</text:h>
      <text:p text:style-name="P28">5. Oświadczenie rodzica/opiekuna prawnego osoby niepełnoletniej*</text:p>
      <text:p text:style-name="P29">Zobowiązują się do niezwłocznego odbioru dziecka/podopiecznego* w przypadku wystąpienia niepokojących objawów choroby (podwyższona temperatura, kaszel, katar, duszności) lub w wypadku takiej decyzji lekarza lub odpowiednich służb sanitarnych. Podaję numer telefonu kontaktowego: ………………………..………… </text:p>
      <text:p text:style-name="P30">Radom, …………………………………………………………. </text:p>
      <text:p text:style-name="P31"><text:span text:style-name="T33">(miejscowość i data złożenia kwestionariusza i oświadczenia) </text:span><text:span text:style-name="T27">(czytelny podpis rodzica/opiekuna prawnego*) </text:span></text:p>
      <text:p text:style-name="P32">*niepotrzebne skreślić</text:p>
      <text:p text:style-name="P20"><text:soft-page-break/><text:s text:c="112"/></text:p>
      <text:p text:style-name="P21"/>
      <text:p text:style-name="P20"><text:s text:c="130"/></text:p>
      <text:p text:style-name="P11"/>
      <text:p text:style-name="P11"/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ans-serif" svg:font-family="sans-serif, Arial"/>
    <style:font-face style:name="Courier New" svg:font-family="'Courier New'" style:font-family-generic="modern"/>
    <style:font-face style:name="Lucida Sans2" svg:font-family="'Lucida Sans'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Neo Sans Pro" svg:font-family="'Neo Sans Pro', 'Segoe Scrip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next-style-name="Standard" style:default-outline-level="1" style:class="text">
      <style:paragraph-properties fo:margin-left="0.471cm" fo:margin-right="1.069cm" fo:margin-top="0cm" fo:margin-bottom="0.021cm" fo:line-height="109%" fo:text-align="center" style:justify-single-word="false" fo:keep-together="always" fo:orphans="2" fo:widows="2" fo:text-indent="-0.018cm" style:auto-text-indent="false" fo:keep-with-next="always"/>
      <style:text-properties fo:color="#000000" style:font-name="Times New Roman" fo:font-size="10pt" fo:language="pl" fo:country="PL" style:font-name-asian="Times New Roman" style:font-size-asian="10pt" style:font-name-complex="Times New Roman" style:font-size-complex="11pt" style:language-complex="ar" style:country-complex="SA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1" style:font-size-complex="14pt"/>
    </style:style>
    <style:style style:name="Podpis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western" style:family="paragraph" style:parent-style-name="Standard">
      <style:text-properties style:font-name-asian="Times New Roman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WW8Num1z0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WW8Num4z0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weight="bold" style:font-weight-asian="bold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WW8Num8z0" style:family="text">
      <style:text-properties fo:color="#000000" style:text-line-through-style="none" style:text-position="0% 100%" style:font-name="Times New Roman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Domyślna_20_czcionka_20_akapitu" style:display-name="Domyślna czcionka akapitu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5" style:display-name="Domyślna czcionka akapitu5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Nagłówek_20_1_20_Znak" style:display-name="Nagłówek 1 Znak" style:family="text">
      <style:text-properties fo:color="#000000" style:font-size-complex="11pt"/>
    </style:style>
    <style:style style:name="Nagłówek_20_Znak" style:display-name="Nagłówek Znak" style:family="text">
      <style:text-properties fo:font-size="12pt" style:letter-kerning="true" style:font-name-asian="SimSun1" style:font-size-asian="12pt" style:font-name-complex="Mangal" style:font-size-complex="10.5pt" style:language-complex="hi" style:country-complex="IN"/>
    </style:style>
    <style:style style:name="Stopka_20_Znak" style:display-name="Stopka Znak" style:family="text">
      <style:text-properties fo:font-size="12pt" style:letter-kerning="true" style:font-name-asian="SimSun1" style:font-size-asian="12pt" style:font-name-complex="Mangal" style:font-size-complex="10.5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51cm" fo:margin-left="1.125cm"/>
        </style:list-level-properties>
      </text:list-level-style-number>
      <text:list-level-style-number text:level="2" text:style-name="WW8Num7z0" style:num-format="a" style:num-letter-sync="true">
        <style:list-level-properties text:list-level-position-and-space-mode="label-alignment">
          <style:list-level-label-alignment text:label-followed-by="listtab" fo:margin-left="2.868cm"/>
        </style:list-level-properties>
      </text:list-level-style-number>
      <text:list-level-style-number text:level="3" text:style-name="WW8Num7z0" style:num-format="i">
        <style:list-level-properties text:list-level-position-and-space-mode="label-alignment">
          <style:list-level-label-alignment text:label-followed-by="listtab" fo:margin-left="4.138cm"/>
        </style:list-level-properties>
      </text:list-level-style-number>
      <text:list-level-style-number text:level="4" text:style-name="WW8Num7z0" style:num-format="1">
        <style:list-level-properties text:list-level-position-and-space-mode="label-alignment">
          <style:list-level-label-alignment text:label-followed-by="listtab" fo:margin-left="5.408cm"/>
        </style:list-level-properties>
      </text:list-level-style-number>
      <text:list-level-style-number text:level="5" text:style-name="WW8Num7z0" style:num-format="a" style:num-letter-sync="true">
        <style:list-level-properties text:list-level-position-and-space-mode="label-alignment">
          <style:list-level-label-alignment text:label-followed-by="listtab" fo:margin-left="6.678cm"/>
        </style:list-level-properties>
      </text:list-level-style-number>
      <text:list-level-style-number text:level="6" text:style-name="WW8Num7z0" style:num-format="i">
        <style:list-level-properties text:list-level-position-and-space-mode="label-alignment">
          <style:list-level-label-alignment text:label-followed-by="listtab" fo:margin-left="7.948cm"/>
        </style:list-level-properties>
      </text:list-level-style-number>
      <text:list-level-style-number text:level="7" text:style-name="WW8Num7z0" style:num-format="1">
        <style:list-level-properties text:list-level-position-and-space-mode="label-alignment">
          <style:list-level-label-alignment text:label-followed-by="listtab" fo:margin-left="9.218cm"/>
        </style:list-level-properties>
      </text:list-level-style-number>
      <text:list-level-style-number text:level="8" text:style-name="WW8Num7z0" style:num-format="a" style:num-letter-sync="true">
        <style:list-level-properties text:list-level-position-and-space-mode="label-alignment">
          <style:list-level-label-alignment text:label-followed-by="listtab" fo:margin-left="10.488cm"/>
        </style:list-level-properties>
      </text:list-level-style-number>
      <text:list-level-style-number text:level="9" text:style-name="WW8Num7z0" style:num-format="i">
        <style:list-level-properties text:list-level-position-and-space-mode="label-alignment">
          <style:list-level-label-alignment text:label-followed-by="listtab" fo:margin-left="11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51cm" fo:margin-left="1.986cm"/>
        </style:list-level-properties>
      </text:list-level-style-number>
      <text:list-level-style-number text:level="2" text:style-name="WW8Num8z0" style:num-format="a" style:num-letter-sync="true">
        <style:list-level-properties text:list-level-position-and-space-mode="label-alignment">
          <style:list-level-label-alignment text:label-followed-by="listtab" fo:margin-left="3.533cm"/>
        </style:list-level-properties>
      </text:list-level-style-number>
      <text:list-level-style-number text:level="3" text:style-name="WW8Num8z0" style:num-format="i">
        <style:list-level-properties text:list-level-position-and-space-mode="label-alignment">
          <style:list-level-label-alignment text:label-followed-by="listtab" fo:margin-left="4.803cm"/>
        </style:list-level-properties>
      </text:list-level-style-number>
      <text:list-level-style-number text:level="4" text:style-name="WW8Num8z0" style:num-format="1">
        <style:list-level-properties text:list-level-position-and-space-mode="label-alignment">
          <style:list-level-label-alignment text:label-followed-by="listtab" fo:margin-left="6.073cm"/>
        </style:list-level-properties>
      </text:list-level-style-number>
      <text:list-level-style-number text:level="5" text:style-name="WW8Num8z0" style:num-format="a" style:num-letter-sync="true">
        <style:list-level-properties text:list-level-position-and-space-mode="label-alignment">
          <style:list-level-label-alignment text:label-followed-by="listtab" fo:margin-left="7.343cm"/>
        </style:list-level-properties>
      </text:list-level-style-number>
      <text:list-level-style-number text:level="6" text:style-name="WW8Num8z0" style:num-format="i">
        <style:list-level-properties text:list-level-position-and-space-mode="label-alignment">
          <style:list-level-label-alignment text:label-followed-by="listtab" fo:margin-left="8.613cm"/>
        </style:list-level-properties>
      </text:list-level-style-number>
      <text:list-level-style-number text:level="7" text:style-name="WW8Num8z0" style:num-format="1">
        <style:list-level-properties text:list-level-position-and-space-mode="label-alignment">
          <style:list-level-label-alignment text:label-followed-by="listtab" fo:margin-left="9.883cm"/>
        </style:list-level-properties>
      </text:list-level-style-number>
      <text:list-level-style-number text:level="8" text:style-name="WW8Num8z0" style:num-format="a" style:num-letter-sync="true">
        <style:list-level-properties text:list-level-position-and-space-mode="label-alignment">
          <style:list-level-label-alignment text:label-followed-by="listtab" fo:margin-left="11.153cm"/>
        </style:list-level-properties>
      </text:list-level-style-number>
      <text:list-level-style-number text:level="9" text:style-name="WW8Num8z0" style:num-format="i">
        <style:list-level-properties text:list-level-position-and-space-mode="label-alignment">
          <style:list-level-label-alignment text:label-followed-by="listtab" fo:margin-left="12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Niedźwiecki</meta:initial-creator>
    <meta:creation-date>2020-11-17T01:47:00</meta:creation-date>
    <dc:date>2021-04-20T21:05:25.31</dc:date>
    <meta:print-date>2017-05-11T08:35:00</meta:print-date>
    <meta:editing-cycles>8</meta:editing-cycles>
    <meta:editing-duration>PT1H21M13S</meta:editing-duration>
    <meta:generator>OpenOffice/4.1.9$Win32 OpenOffice.org_project/419m1$Build-9805</meta:generator>
    <meta:document-statistic meta:table-count="1" meta:image-count="0" meta:object-count="0" meta:page-count="5" meta:paragraph-count="109" meta:word-count="1311" meta:character-count="11375"/>
  </office:meta>
</office:document-meta>
</file>